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/>
    </style:style>
    <style:style style:name="T5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language="pl" fo:country="PL" style:text-underline-style="none"/>
    </style:style>
    <style:style style:name="T7" style:family="text">
      <style:text-properties fo:language="pl" fo:country="PL" style:text-underline-style="none" fo:font-weight="normal" style:font-weight-asian="normal" style:font-weight-complex="normal"/>
    </style:style>
    <style:style style:name="T8" style:family="text">
      <style:text-properties fo:color="#000000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tab/><text:tab/><text:tab/><text:tab/><text:tab/><text:tab/><text:tab/><text:tab/><text:tab/><text:tab/>„projekt”</text:p>
      <text:p text:style-name="P2"><text:tab/><text:tab/><text:tab/><text:tab/><text:tab/>UCHWAŁA NR VI/ <text:s text:c="2"/>/ 19</text:p>
      <text:p text:style-name="P2"><text:tab/><text:tab/><text:tab/><text:tab/><text:tab/> <text:s/>RADY GMINY DOBRE<text:tab/></text:p>
      <text:p text:style-name="P2"><text:tab/><text:tab/><text:tab/><text:tab/> <text:s text:c="7"/>z dnia <text:s/>…............................. <text:s/>2019 roku</text:p>
      <text:p text:style-name="P2"/>
      <text:p text:style-name="P2"><text:tab/>w sprawie <text:s/>ustalenia zryczałtowanej diety dla Przewodniczącego Rady Gminy i diet dla <text:tab/><text:tab/> <text:s text:c="6"/>radnych .<text:tab/><text:tab/><text:tab/><text:tab/><text:tab/><text:tab/></text:p>
      <text:p text:style-name="P2"/>
      <text:p text:style-name="P1"><text:tab/><text:tab/>Na podst. art.25 ust.4 ustawy z dnia 8 marca 1990 roku o samorządzie gminnym</text:p>
      <text:p text:style-name="P1"><text:tab/>/Dz. U. z 2019 roku poz.506 <text:s/>/ , § 2 i <text:s/>§ 3 pkt.3 Rozporządzenia Rady Ministrów z dnia <text:tab/></text:p>
      <text:p text:style-name="P1"><text:tab/>26 lipca 2000 roku <text:s/>w sprawie maksymalnej wysokości diet przysługujących radnemu rady <text:tab/>gminy Dz. U. Nr 61 poz.710 <text:s/>z późn. zm./oraz § 48 ust.2 Regulaminu Rady Gminy w <text:tab/>Dobrem stanowiącego załącznik Nr 3 do Statutu <text:s/>do Statutu Gminy uchwalonego Uchwałą <text:tab/>Nr IV/31/02 Rady Gminy Dobre z dnia 30 grudnia 2002 roku w sprawie uchwalenia Statutu <text:tab/>Gminy Dobre z późn. zm. /Dz. Urz. Woj. Maz. z 2003 roku Nr 2 poz.32 z późn. zm./<text:line-break/><text:tab/>uchwala się, co następuje:</text:p>
      <text:p text:style-name="P3">§ 1.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1">1.Ustala się</text:span></text:span><text:span text:style-name="Domyślna_20_czcionka_20_akapitu"><text:span text:style-name="T3"> </text:span></text:span><text:span text:style-name="Domyślna_20_czcionka_20_akapitu"><text:span text:style-name="T5">miesięczną <text:s/>dietę</text:span></text:span><text:span text:style-name="Domyślna_20_czcionka_20_akapitu"><text:span text:style-name="T1"> dla Przewodniczącego Rady Gminy <text:s/>w wysokości 912,złotych <text:tab/> <text:s text:c="2"/></text:span></text:span><text:span text:style-name="Domyślna_20_czcionka_20_akapitu"><text:span text:style-name="T4">1/dieta , o której mowa w ust.1 ulega proporcjonalnie potrąceniu za wszystkie dni </text:span></text:span></text:p>
      <text:p text:style-name="Standard"><text:span text:style-name="Domyślna_20_czcionka_20_akapitu"><text:span text:style-name="T6"><text:tab/> <text:s/></text:span></text:span><text:span text:style-name="Domyślna_20_czcionka_20_akapitu"><text:span text:style-name="T4"><text:s text:c="4"/>nie wykonywania obowiązków służbowych .<text:tab/></text:span></text:span></text:p>
      <text:p text:style-name="Standard"><text:span text:style-name="Domyślna_20_czcionka_20_akapitu"><text:span text:style-name="T1"><text:tab/>2.Ustala się zryczałtowaną dietę dla radnych Rady Gminy za udział :</text:span></text:span></text:p>
      <text:p text:style-name="Standard"><text:span text:style-name="Domyślna_20_czcionka_20_akapitu"><text:span text:style-name="T1"><text:tab/> <text:s text:c="2"/>1/w sesji rady gminy w wysokoś</text:span></text:span><text:span text:style-name="Domyślna_20_czcionka_20_akapitu"><text:span text:style-name="T1">ci 250,00 złotych ,</text:span></text:span></text:p>
      <text:p text:style-name="Standard"><text:span text:style-name="Domyślna_20_czcionka_20_akapitu"><text:span text:style-name="T1"><text:tab/> <text:s text:c="2"/>2/ w posiedzeniu stałej lub doraźnej komisji rady gminy w wysokości <text:s/>200,00 złotych .</text:span></text:span></text:p>
      <text:p text:style-name="Standard"><text:span text:style-name="Domyślna_20_czcionka_20_akapitu"><text:span text:style-name="T1"><text:tab/>3.W przypadku gdy obrady sesji lub posiedzenie komisji prowadzi zastępca </text:span></text:span><text:span text:style-name="Domyślna_20_czcionka_20_akapitu"><text:span text:style-name="T1"><text:tab/>Przewodniczącego Rady Gminy lub Komisji lub inny radny wyznaczony do pr</text:span></text:span><text:span text:style-name="Domyślna_20_czcionka_20_akapitu"><text:span text:style-name="T1">owadzenia </text:span></text:span><text:span text:style-name="Domyślna_20_czcionka_20_akapitu"><text:span text:style-name="T1"><text:tab/>obrad , dieta ulega zwiększeniu o 50,00 złotych .</text:span></text:span></text:p>
      <text:p text:style-name="Standard"><text:span text:style-name="Domyślna_20_czcionka_20_akapitu"><text:span text:style-name="T1"><text:tab/>4.Wypłata diety , o której mowa w ust.1 <text:s/>wypłacana jest w kasie urzędu gminy lub na konto</text:span></text:span></text:p>
      <text:p text:style-name="Standard"><text:span text:style-name="Domyślna_20_czcionka_20_akapitu"><text:span text:style-name="T1"><text:tab/>wskazane przez Przewodniczącego Rady Gminy w terminie do ostatniego dnia każdego </text:span></text:span><text:span text:style-name="Domyślna_20_czcionka_20_akapitu"><text:span text:style-name="T1"><text:tab/>miesiąca .</text:span></text:span></text:p>
      <text:p text:style-name="Standard"><text:span text:style-name="Domyślna_20_czcionka_20_akapitu"><text:span text:style-name="T1"><text:tab/>5.Wypłata diet , o których mowa w ust.2</text:span></text:span><text:span text:style-name="Domyślna_20_czcionka_20_akapitu"><text:span text:style-name="T8"> i 3</text:span></text:span><text:span text:style-name="Domyślna_20_czcionka_20_akapitu"><text:span text:style-name="T1"> następuje po zakończeniu obrad sesji lub <text:tab/>komisji .</text:span></text:span></text:p>
      <text:p text:style-name="Standard"><text:span text:style-name="Domyślna_20_czcionka_20_akapitu"><text:span text:style-name="T1"><text:tab/>Obiór diety , radny kwituje własnoręcznym podpisem na liście wypłat .</text:span></text:span></text:p>
      <text:p text:style-name="P2"/>
      <text:p text:style-name="P3">§ 2.</text:p>
      <text:p text:style-name="Standard"><text:span text:style-name="Domyślna_20_czcionka_20_akapitu"><text:span text:style-name="T2"><text:tab/></text:span></text:span><text:span text:style-name="Domyślna_20_czcionka_20_akapitu"><text:span text:style-name="T3">Traci moc Uchwała Nr V/36/19 Rady Gminy Dobre <text:s/>z dnia 17 kwietnia 2019 roku w <text:s/><text:tab/>sprawie ustalenia zryczałtowanej diety dla Przewodniczącego Rady Gminy i diet dla <text:tab/><text:tab/>radnych .</text:span></text:span></text:p>
      <text:p text:style-name="P2"/>
      <text:p text:style-name="P3">§ 3.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1">Odpowiedzialnym za wykonanie uchwały czyni się Wójta Gminy Dobre.</text:span></text:span></text:p>
      <text:p text:style-name="P3"/>
      <text:p text:style-name="P4"><text:span text:style-name="Domyślna_20_czcionka_20_akapitu"><text:span text:style-name="T1"><text:s text:c="3"/></text:span></text:span><text:span text:style-name="Domyślna_20_czcionka_20_akapitu"><text:span text:style-name="T2">§ 4.</text:span></text:span><text:span text:style-name="Domyślna_20_czcionka_20_akapitu"><text:span text:style-name="T1"><text:tab/></text:span></text:span></text:p>
      <text:p text:style-name="P4"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4">Uchwała wchodzi w życie <text:tab/></text:span></text:span><text:span text:style-name="Domyślna_20_czcionka_20_akapitu"><text:span text:style-name="T5">po upływie 14 dni od dnia jej ogłoszenia w Dzienniku </text:span></text:span><text:span text:style-name="Domyślna_20_czcionka_20_akapitu"><text:span text:style-name="T7"><text:tab/></text:span></text:span><text:span text:style-name="Domyślna_20_czcionka_20_akapitu"><text:span text:style-name="T5">Urzędowym <text:s/>Województwa Mazowiecki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cin</meta:initial-creator>
    <meta:creation-date>2009-04-16T11:32:00Z</meta:creation-date>
    <dc:date>2019-06-04T12:18:56.38</dc:date>
    <meta:editing-cycles>6</meta:editing-cycles>
    <meta:editing-duration>PT1H12M48S</meta:editing-duration>
    <meta:print-date>2019-06-04T12:18:51.12</meta:print-date>
    <meta:document-statistic meta:table-count="0" meta:image-count="0" meta:object-count="0" meta:page-count="1" meta:paragraph-count="26" meta:word-count="352" meta:character-count="22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